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NewRomanPSMT"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nseignants du collège Les Closeaux réunis en AG ce jour, le vendredi 25 juin 2021, et avec les sections syndicales SNFOLC, SNES </text:p>
      <text:p text:style-name="P1">A Monsieur Le Recteur, Sous couvert de Madame La Dasen, Sous couvert de Madame La Principale, </text:p>
      <text:p text:style-name="P1">Objet : Grève au collège Les Closeaux </text:p>
      <text:p text:style-name="P1">Nous nous sommes réunis en AG ce matin. Nous vous remercions d’avoir affecté un personnel de direction pour assister Mme Lequeux jusqu’au 6 juillet. </text:p>
      <text:p text:style-name="P1">Cependant, nous voulons avoir l’assurance de la nomination d’un nouveau personnel de direction au collège Les Closeaux à la rentrée prochaine. Nous ne reprendrons le travail qu’à cette condition. Étant grévistes, nous ne participerons ni à la surveillance du brevet, ni aux réunions de travail prévues aujourd’hui et ces prochains jours, qui sont pourtant essentielles au bon fonctionnement de l’établissement. </text:p>
      <text:p text:style-name="P1">Les enseignants du collège Les Closeaux réunis en AG ce jou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2T14:18:38.963315224</meta:creation-date>
    <dc:date>2021-07-02T14:19:03.878015952</dc:date>
    <meta:editing-duration>PT28S</meta:editing-duration>
    <meta:editing-cycles>1</meta:editing-cycles>
    <meta:document-statistic meta:table-count="0" meta:image-count="0" meta:object-count="0" meta:page-count="1" meta:paragraph-count="6" meta:word-count="141" meta:character-count="887" meta:non-whitespace-character-count="746"/>
    <meta:generator>LibreOffice/4.4.5.2$MacOSX_X86_64 LibreOffice_project/a22f674fd25a3b6f45bdebf25400ed2adff0ff99</meta:generator>
  </office:meta>
</office:document-meta>
</file>