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indent="0.4923in"/>
    </style:style>
    <style:style style:name="T2" style:parent-style-name="Policepardéfaut" style:family="text">
      <style:text-properties style:font-size-complex="16pt"/>
    </style:style>
    <style:style style:name="T3" style:parent-style-name="Policepardéfaut" style:family="text">
      <style:text-properties style:font-size-complex="16pt"/>
    </style:style>
    <style:style style:name="T4" style:parent-style-name="Policepardéfaut" style:family="text">
      <style:text-properties style:font-size-complex="16pt"/>
    </style:style>
    <style:style style:name="P5" style:parent-style-name="Standard" style:family="paragraph">
      <style:paragraph-properties fo:text-indent="0.4923in"/>
    </style:style>
  </office:automatic-styles>
  <office:body>
    <office:text text:use-soft-page-breaks="true">
      <text:p text:style-name="P1">Nous, membre du Conseil d’Administration<text:s/>du LPO Adolphe Chérioux de Vitry Seine, alertons à nouveau M. le Recteur de l’Académie de Créteil au sujet de l’insuffisance des moyens d’enseignement alloués à notre établissement. L’année<text:s/>dernière, tout comme les représentants des enseignants et des parents l’avaient fait auprès du ministère de l’Education nationale,<text:s/>nous vous interpellions pour demander la mise en place d’un plan d’urgence pour l’éducation afin de faire face à la crise sanitaire. <text:s/>Force est de constater que nous n’avons pas été écoutés :<text:s/>d’une part,<text:s/>trois enseignants n’ont pas été remplacés durant plus de six semaines (à ce jour plusieurs classes n’ont pas de cours d’Espagnol et de Physique Chimie depuis le début du mois de novembre) ; d’autre part, si les dédoublements s’avèrent indispensables<text:s/>pour faire face à l’épidémie de Covid 19, ils sont mis en place sans financement et ont pour conséquence une baisse de la qualité de l’enseignement. En effet, l’interaction en présentiel est essentielle pour enseigner : le regard des élèves, leurs mimiques et leur posture sont autant de signaux informels que les enseignants utilisent pour cibler les difficultés des élèves et y remédier. Ainsi, dans le lycée général et technologique<text:s/><text:span text:style-name="T2">il faudrait 350</text:span><text:span text:style-name="T3"><text:s/>heures en plus, toute chose égale par ailleurs, pour avoir des classes et des groupes de spécialité avec un effectif maximum de 24 élèves ; c'est-à-dire pour garantir des conditions convenables d'apprentissage pour les élèves, et de travail pour les ensei</text:span><text:span text:style-name="T4">gnants.</text:span></text:p>
      <text:p text:style-name="Standard">Les moyens d’enseignement proposés à notre établissement pour l’année 2021/2022,<text:s/>déjà largement insuffisants pour permettre la réussite de nos élèves,<text:s/>ne sont pas à la mesure de la situation actuelle. <text:s/>L’application de la réforme des trois voies du<text:s/>lycées, et la baisse des moyens qu’elle induit,<text:s/>contraint les équipes à faire des choix inacceptables, et parfois au détriment de la cohérence pédagogique, pour conserver des postes et maintenir un encadrement des élèves indispensable pour notre lycée classé « sensible violence ». <text:s/>Au regard des difficultés sociales et scolaires que connaissent nos élèves,<text:s/>nous ne comprenons pas que le taux d’encadrement (H/E)<text:s/>de la SEP de notre lycée soit inférieure à la moyenne des LP de l’académie : <text:s/>1,95 pour notre SEP<text:s/>et 2,14 pour les <text:s/>LP de l’académie de Créteil.<text:s/></text:p>
      <text:p text:style-name="P5">Pour toutes ces raisons, nous exhortons à nouveau M. le Recteur à prendre la mesure de la situation et à nous donner<text:s/>les moyens nécessaires pour garantir la réussite de tous nos élèv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hias Tranakidis</meta:initial-creator>
    <dc:creator>Mathias</dc:creator>
    <meta:creation-date>2021-02-11T14:28:00Z</meta:creation-date>
    <dc:date>2021-02-11T14:28:00Z</dc:date>
    <meta:template xlink:href="Normal" xlink:type="simple"/>
    <meta:editing-cycles>2</meta:editing-cycles>
    <meta:editing-duration>PT0S</meta:editing-duration>
    <meta:document-statistic meta:page-count="1" meta:paragraph-count="5" meta:word-count="388" meta:character-count="2521" meta:row-count="17" meta:non-whitespace-character-count="2138"/>
  </office:meta>
</office:document-meta>
</file>